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703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0b703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60c7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b703d" style:font-name-complex="Times New Roman"/>
    </style:style>
    <style:style style:name="T11" style:family="text">
      <style:text-properties officeooo:rsid="000ce16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6</text:span><text:span text:style-name="T5"> de </text:span><text:span text:style-name="T7">jul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2448</text:span><text:span text:style-name="T3"> CD</text:span><text:span text:style-name="T1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, vería con agrado que Poder Ejecutivo a través de los organismos pertinentes, proceda a presentar los reclamos ante el Instituto Nacional de Servicios Sociales de los Jubilados – PAMI -, debido a la morosidad en más de 60 días en el pago de cápitas destinadas a los Geriátricos y Centros de Jubilados con asiento en la </text:span><text:span text:style-name="T11">p</text:span><text:span text:style-name="T10">rovincia de Santa Fe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07:54.989545796</dc:date>
    <meta:print-date>2017-07-06T10:08:24.019092243</meta:print-date>
    <meta:editing-cycles>41</meta:editing-cycles>
    <meta:editing-duration>PT1H6M2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02" meta:non-whitespace-character-count="669"/>
  </office:meta>
</office:document-meta>
</file>